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bouwwerk voor stallen fietsen en het plaatsen van buurtbatterij Zuidplasweg 26 t/m 44, 2761JL Zevenhuizen (kadastraal bekend ZVH02 E 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Zuidplas besloten om de beslistermijn van de aanvraag met kenmerk 2025-00026119 voor het plaatsen van bouwwerk t.b.v. een buurtbatterij en voor stallen fietsen en het plaatsen van zonnepannelen op de locatie Zuidplasweg 26 t/m 44, 2761JL Zevenhuizen (kadastraal bekend ZVH02 E 539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47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1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plaatsen van bouwwerk voor stallen fietsen en het plaatsen van buurtbatterij Zuidplasweg 26 t/m 44, 2761JL Zevenhuizen (kadastraal bekend ZVH02 E 539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34</meta:user-defined>
    <meta:user-defined meta:name="OVERHEIDop.GmbID/DC.identifier">gmb-2026-194734</meta:user-defined>
    <meta:user-defined meta:name="OVERHEIDop.versieInformatie"/>
  </office:meta>
</office:document-meta>
</file>