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4260, Parnashofweg vlakbij 75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Parnashofweg vlakbij 75 Leidschendam, maken aansluiting, Stedin Netbeheer B.V.</text:p>
            <text:p text:style-name="common-al"> De werkzaamheden worden uitgevoerd tussen 21 april 2026 en 21 oktober 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7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4260, Parnashofweg vlakbij 75 Leidschendam, maken aansluiting, Stedin Netbeheer B.V.</meta:user-defined>
    <meta:user-defined meta:name="DCTERMS.W3CDTF/DCTERMS.available">2026-04-23</meta:user-defined>
    <meta:user-defined meta:name="DCTERMS.W3CDTF/OVERHEIDop.jaargang">2026</meta:user-defined>
    <meta:user-defined meta:name="OVERHEIDop.publicationIssue">194733</meta:user-defined>
    <meta:user-defined meta:name="OVERHEIDop.GmbID/DC.identifier">gmb-2026-194733</meta:user-defined>
    <meta:user-defined meta:name="OVERHEIDop.versieInformatie"/>
  </office:meta>
</office:document-meta>
</file>