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“Zomerfair Ewijk’’ op het grasveld gelegen aan de Schevencamp te Ewijk op zondag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1 april 2026 een evenementenvergunning verleend op grond van artikel 2:25 van de Algemene Plaatselijke Verordening Beuningen voor het organiseren van het evenement “Zomerfair Ewijk’’ op het grasveld gelegen aan de Schevencamp te Ewijk op zondag 21 juni 2026 van 11:00 uur tot 18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1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47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het evenement “Zomerfair Ewijk’’ op het grasveld gelegen aan de Schevencamp te Ewijk op zondag 21 jun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31</meta:user-defined>
    <meta:user-defined meta:name="OVERHEIDop.GmbID/DC.identifier">gmb-2026-194731</meta:user-defined>
    <meta:user-defined meta:name="OVERHEIDop.versieInformatie"/>
  </office:meta>
</office:document-meta>
</file>