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asthuisstraat 1B 2011XN Haarlem, 0392-2025-0181157, het verwijderen van een schoorsteen en het plaatsen van pv-panelen aan de achterzijde van een rijksmonument (RM/19843), verzonden 21-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73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3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3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1157</meta:user-defined>
    <meta:user-defined meta:name="DCTERMS.abstract">het verwijderen van een schoorsteen en het plaatsen van pv-panelen aan de achterzijde van een rijksmonument (RM/19843)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asthuisstraat 1B 2011XN Haarlem, 0392-2025-0181157, het verwijderen van een schoorsteen en het plaatsen van pv-panelen aan de achterzijde van een rijksmonument (RM/19843), verzonden 21-04-2026</meta:user-defined>
    <meta:user-defined meta:name="DCTERMS.W3CDTF/DCTERMS.available">2026-04-23</meta:user-defined>
    <meta:user-defined meta:name="DCTERMS.W3CDTF/OVERHEIDop.jaargang">2026</meta:user-defined>
    <meta:user-defined meta:name="OVERHEIDop.publicationIssue">194730</meta:user-defined>
    <meta:user-defined meta:name="OVERHEIDop.GmbID/DC.identifier">gmb-2026-194730</meta:user-defined>
    <meta:user-defined meta:name="OVERHEIDop.versieInformatie"/>
  </office:meta>
</office:document-meta>
</file>