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iverse restauratieve werkzaamheden aan diverse panden gelegen in het gebied van de Maatschappij van Weldadigheid in Frederiksoord en Wilhelminao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oor diverse restauratieve werkzaamheden aan diverse panden gelegen in het gebied van de Maatschappij van Weldadigheid in Frederiksoord en Wilhelminaoord (aanvraagdatum 20-04-2026, zaaknummer 17011390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47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3902</meta:user-defined>
    <dc:language>nl</dc:language>
    <meta:user-defined meta:name="OVERHEIDop.locatietype/OVERHEIDop.gebiedsmarkering">Punt</meta:user-defined>
    <meta:user-defined meta:name="DC.title">Aangevraagde omgevingsvergunning voor diverse restauratieve werkzaamheden aan diverse panden gelegen in het gebied van de Maatschappij van Weldadigheid in Frederiksoord en Wilhelminaoord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24</meta:user-defined>
    <meta:user-defined meta:name="OVERHEIDop.GmbID/DC.identifier">gmb-2026-194724</meta:user-defined>
    <meta:user-defined meta:name="OVERHEIDop.versieInformatie"/>
  </office:meta>
</office:document-meta>
</file>