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ijksstraatweg 188, 3632AJ Loenen aan de Vecht - verhogen plexiglas erfafscheiding, maken uitloopweide, bouwen afscheidings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verhogen plexiglas erfafscheiding, maken uitloopweide, bouwen afscheidingshekken op de locatie Rijksstraatweg 188, 3632AJ Loenen aan de Vecht.</text:p>
            <text:p text:style-name="common-al">Datum besluit: 20 april 2026</text:p>
            <text:p text:style-name="common-al">Zaaknummer: Z2025-00000276</text:p>
            <text:p text:style-name="common-al">U kunt bezwaar maken tot en met 2 juni 2026</text:p>
            <text:p text:style-name="common-al">
            <text:span text:style-name="nadrukvet">Inzien</text:span>
          </text:p>
            <text:p text:style-name="common-al">U kunt de documenten met zaaknummer Z2025-00000276 tot 2 juni 2026 inzien. Dit kan via de knop 'Bekijk documenten' aan de linkerkant van deze pagina, onder het kopje 'Extra informatie'. U kunt ook de link jeleefomgeving.nl/inzien/823214527/175b664d-25c8-4e06-b543-e28ab901be4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472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2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2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76</meta:user-defined>
    <meta:user-defined meta:name="DCTERMS.abstract">Betreft: Beschikking op aanvraag op locatie Rijksstraatweg 188, 3632AJ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ijksstraatweg 188, 3632AJ Loenen aan de Vecht - verhogen plexiglas erfafscheiding, maken uitloopweide, bouwen afscheidingshekken</meta:user-defined>
    <meta:user-defined meta:name="OVERHEIDop.datumEindeReactietermijn">2026-06-02</meta:user-defined>
    <meta:user-defined meta:name="OVERHEIDop.terinzageleggingBG">https://jeleefomgeving.nl/inzien/823214527/175b664d-25c8-4e06-b543-e28ab901be49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23</meta:user-defined>
    <meta:user-defined meta:name="OVERHEIDop.GmbID/DC.identifier">gmb-2026-194723</meta:user-defined>
    <meta:user-defined meta:name="OVERHEIDop.versieInformatie"/>
  </office:meta>
</office:document-meta>
</file>