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rolsteiger van 28-4 t/m 7-7-26 op de locatie Molenstraa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ontvangen voor een ontheffing voor het plaatsen van een rolsteiger van 28-4 t/m 7-7-26 op de locatie Molenstraat 1 in Schoonhoven. De aanvraag is geregistreerd onder zaaknummer 19311878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7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7880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rolsteiger van 28-4 t/m 7-7-26 op de locatie Molenstraat 1 in Schoon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21</meta:user-defined>
    <meta:user-defined meta:name="OVERHEIDop.GmbID/DC.identifier">gmb-2026-194721</meta:user-defined>
    <meta:user-defined meta:name="OVERHEIDop.versieInformatie"/>
  </office:meta>
</office:document-meta>
</file>