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– Frederik Hendriklaan 12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 </text:p>
            <text:p text:style-name="common-al">Voor:  Het aanleggen van een gesloten bodemenergiesysteem </text:p>
            <text:p text:style-name="common-al">Locatie: Frederik Hendriklaan 12, 5212 BE 's-Hertogenbosch</text:p>
            <text:p text:style-name="common-al">DSO-kenmerk: 2026030200972</text:p>
            <text:p text:style-name="common-al">Zaaknummer:  Z/500072</text:p>
            <text:p text:style-name="common-al">Datum ontvangen:  d.d. 2 maart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0072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– Frederik Hendriklaan 12 's-Hertogenbosch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20</meta:user-defined>
    <meta:user-defined meta:name="OVERHEIDop.GmbID/DC.identifier">gmb-2026-194720</meta:user-defined>
    <meta:user-defined meta:name="OVERHEIDop.versieInformatie"/>
  </office:meta>
</office:document-meta>
</file>