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februari 2026 tot en met 17 februari 2026, Gruusbèkse Carnaval 2026, Feesttent Kerkstraat op en rondom draaicirkel,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januari 2026 </text:p>
            <text:p text:style-name="common-al"/>
            <text:p text:style-name="common-al">
            <text:span text:style-name="nadrukvet">13 februari 2026 tot en met 17 februari 2026, Gruusbèkse Carnaval 2026, Feesttent Kerkstraat op en rondom draaicirkel, Groesbeek (gemeente Berg en Dal)</text:span>
          </text:p>
            <text:p text:style-name="common-al">
            <text:span text:style-name="nadrukvet"/>
            <text:span text:style-name="nadrukvet"/>
          </text:p>
            <text:p text:style-name="common-al"/>
            <text:p text:style-name="common-al">Voor dit tentfeest is een evenementvergunning verleend met een geluidsontheffing en een ontheffing van de Alcohol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en. Deze dag hoeft niet gelijk te zijn aan de datum van deze publicatie. </text:p>
            <text:p text:style-name="last-al">De verleende vergunning en ontheffingen liggen niet ter inzage. Wilt u de vergunning en ontheffingen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7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97519</meta:user-defined>
    <dc:language>nl</dc:language>
    <meta:user-defined meta:name="OVERHEIDop.locatietype/OVERHEIDop.gebiedsmarkering">Punt</meta:user-defined>
    <meta:user-defined meta:name="DC.title">Verleende evenementenvergunning, 13 februari 2026 tot en met 17 februari 2026, Gruusbèkse Carnaval 2026, Feesttent Kerkstraat op en rondom draaicirkel, Groesbeek (gemeente Berg en Dal)</meta:user-defined>
    <meta:user-defined meta:name="DCTERMS.W3CDTF/DCTERMS.available">2026-01-16</meta:user-defined>
    <meta:user-defined meta:name="DCTERMS.W3CDTF/OVERHEIDop.jaargang">2026</meta:user-defined>
    <meta:user-defined meta:name="OVERHEIDop.publicationIssue">19472</meta:user-defined>
    <meta:user-defined meta:name="OVERHEIDop.GmbID/DC.identifier">gmb-2026-19472</meta:user-defined>
    <meta:user-defined meta:name="OVERHEIDop.versieInformatie"/>
  </office:meta>
</office:document-meta>
</file>