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realiseren van 10 nieuwe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realiseren van 10 nieuwe appartementen</text:p>
            <text:p text:style-name="common-al">
            <text:span text:style-name="nadrukvet">Locatie: </text:span>Maasbrachterweg 2C,2D, 2E, 2F. 2G, 2H, 2J, 2K, 2L, 2M 6101AZ Echt</text:p>
            <text:p text:style-name="common-al">
            <text:span text:style-name="nadrukvet">Datum besluit: </text:span>8 april 2026</text:p>
            <text:p text:style-name="common-al">
            <text:span text:style-name="nadrukvet">Kenmerk:</text:span> Z2025-00018608</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47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8608</meta:user-defined>
    <meta:user-defined meta:name="DCTERMS.abstract">Besluit / Beschikking op aanvraag / Akkoord / Maasbrachterweg 2C,2D, 2E, 2F. 2G, 2H, 2J, 2K, 2L, 2M 6101AZ Echt / 8 april 2026 / het realiseren van 10 nieuwe appartementen </meta:user-defined>
    <dc:language>nl</dc:language>
    <meta:user-defined meta:name="DC.title">BOPA - het realiseren van 10 nieuwe appartementen</meta:user-defined>
    <meta:user-defined meta:name="OVERHEIDop.datumEindeReactietermijn">2026-05-20</meta:user-defined>
    <meta:user-defined meta:name="OVERHEIDop.terinzageleggingBG">https://jeleefomgeving.nl/inzien/852243601/2b248afe-3c55-46af-bd21-5b08b00524cc</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4440</meta:user-defined>
    <meta:user-defined meta:name="OVERHEIDop.publicationIssue">194714</meta:user-defined>
    <meta:user-defined meta:name="OVERHEIDop.GmbID/DC.identifier">gmb-2026-194714</meta:user-defined>
    <meta:user-defined meta:name="OVERHEIDop.versieInformatie"/>
  </office:meta>
</office:document-meta>
</file>