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45, 1509 AB Zaandam - het plaatsen van een vaste vingersteiger aan de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63 - het plaatsen van een vaste vingersteiger aan de bestaande steiger op de locatie Kalf 45, 1509 AB Zaandam</text:p>
            <text:p text:style-name="common-al">Aanvraag ontvangen: 11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7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63</meta:user-defined>
    <dc:language>nl</dc:language>
    <meta:user-defined meta:name="OVERHEIDop.locatietype/OVERHEIDop.gebiedsmarkering">Punt</meta:user-defined>
    <meta:user-defined meta:name="DC.title">Aanvraag omgevingsvergunning - Kalf 45, 1509 AB Zaandam - het plaatsen van een vaste vingersteiger aan de bestaande steig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13</meta:user-defined>
    <meta:user-defined meta:name="OVERHEIDop.GmbID/DC.identifier">gmb-2026-194713</meta:user-defined>
    <meta:user-defined meta:name="OVERHEIDop.versieInformatie"/>
  </office:meta>
</office:document-meta>
</file>