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realiseren van een muurdoorbraak op het perceel Frederik van Blankenheymstraat 45, 3817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realiseren van een muurdoorbraak op de begane grond van de woning op het perceel Frederik van Blankenheymstraat 45, 3817 AE Amersfoort</text:span>
          </text:p>
            <text:p text:style-name="common-al">De Gemeente Amersfoort heeft op 21-04-2026  een omgevingsvergunning verleend voor het het realiseren van een muurdoorbraak op de begane grond van de woning op het perceel Frederik van Blankenheymstraat 45, 3817 AE Amersfoort, met kenmerk CLZ-0003504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4-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47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049</meta:user-defined>
    <dc:language>nl</dc:language>
    <meta:user-defined meta:name="OVERHEIDop.locatietype/OVERHEIDop.gebiedsmarkering">Punt</meta:user-defined>
    <meta:user-defined meta:name="DC.title">Verleende omgevingsvergunning voor het het realiseren van een muurdoorbraak op het perceel Frederik van Blankenheymstraat 45, 3817 AE Amersfoort</meta:user-defined>
    <meta:user-defined meta:name="DCTERMS.W3CDTF/DCTERMS.available">2026-04-23</meta:user-defined>
    <meta:user-defined meta:name="DCTERMS.W3CDTF/OVERHEIDop.jaargang">2026</meta:user-defined>
    <meta:user-defined meta:name="OVERHEIDop.publicationIssue">194710</meta:user-defined>
    <meta:user-defined meta:name="OVERHEIDop.GmbID/DC.identifier">gmb-2026-194710</meta:user-defined>
    <meta:user-defined meta:name="OVERHEIDop.versieInformatie"/>
  </office:meta>
</office:document-meta>
</file>