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uiksestraat 21, 1502 D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71 - het bouwen van een dakkapel aan de voorzijde van de woning op de locatie Luiksestraat 21, 1502 DC Zaandam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7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71</meta:user-defined>
    <dc:language>nl</dc:language>
    <meta:user-defined meta:name="OVERHEIDop.locatietype/OVERHEIDop.gebiedsmarkering">Punt</meta:user-defined>
    <meta:user-defined meta:name="DC.title">Aanvraag omgevingsvergunning - Luiksestraat 21, 1502 DC Zaandam - het bouwen van een dakkapel aan de voorzijde van de 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07</meta:user-defined>
    <meta:user-defined meta:name="OVERHEIDop.GmbID/DC.identifier">gmb-2026-194707</meta:user-defined>
    <meta:user-defined meta:name="OVERHEIDop.versieInformatie"/>
  </office:meta>
</office:document-meta>
</file>