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dag buurtfeest stichting oranje horizon, Burgemeester Verder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731</text:span>
          </text:p>
            <text:p text:style-name="common-al">
            <text:span text:style-name="nadrukvet"> Algemene kenmerken van het evenement:</text:span>
          </text:p>
            <text:p text:style-name="common-al">Naam evenement: Opendag buurtfeest Stichting Oranje Horizon</text:p>
            <text:p text:style-name="common-al">Locatie: Burgemeester Verderlaan te Utrecht</text:p>
            <text:p text:style-name="common-al">
            <text:span text:style-name="nadrukvet">Data en tijden evenement</text:span>:</text:p>
            <text:p text:style-name="common-al">Het evenement is op de onderstaande dagen en tijdstippen:</text:p>
            <text:p text:style-name="common-al">Van 8 mei 2026 10:00 uur tot 8 mei 2026 21:00 uur</text:p>
            <text:p text:style-name="common-al">Van 9 mei 2026 10:00 uur tot 9 mei 2026 21:00 uur</text:p>
            <text:p text:style-name="common-al">Van 10 mei 2026 10:00 uur tot 10 mei 2026 21:00 uur</text:p>
            <text:p text:style-name="common-al">Opbouw van 4 mei 2026 0:00 uur tot 7 mei 2026 0:00 uur</text:p>
            <text:p text:style-name="common-al">Afbouw van 11 mei 2026 0:00 uur tot 15 mei 2026 0:00 uur</text:p>
            <text:p text:style-name="common-al"/>
            <text:p text:style-name="common-al">De volgende bijzonderheden zijn van toepassing op deze aanvraag:</text:p>
            <text:p text:style-name="common-al"/>
            <text:list text:style-name="id1-3-2-1-1-16">
              <text:list-item text:style-override="id1-3-2-1-1-16-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7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731</meta:user-defined>
    <meta:user-defined meta:name="DCTERMS.abstract">Toelichting: Opendag buurtfeest stichting oranje horizon</meta:user-defined>
    <dc:language>nl</dc:language>
    <meta:user-defined meta:name="OVERHEIDop.locatietype/OVERHEIDop.gebiedsmarkering">Punt</meta:user-defined>
    <meta:user-defined meta:name="DC.title">Aangevraagde evenementenvergunningen, Opendag buurtfeest stichting oranje horizon, Burgemeester Verderlaan te Utrecht</meta:user-defined>
    <meta:user-defined meta:name="DCTERMS.W3CDTF/DCTERMS.available">2026-04-23</meta:user-defined>
    <meta:user-defined meta:name="DCTERMS.W3CDTF/OVERHEIDop.jaargang">2026</meta:user-defined>
    <meta:user-defined meta:name="OVERHEIDop.publicationIssue">194706</meta:user-defined>
    <meta:user-defined meta:name="OVERHEIDop.GmbID/DC.identifier">gmb-2026-194706</meta:user-defined>
    <meta:user-defined meta:name="OVERHEIDop.versieInformatie"/>
  </office:meta>
</office:document-meta>
</file>