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inrichting en interne verbouwing, Vordenseweg 6, 7261L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een besluit genomen op de aanvraag met zaaknummer Z2026-00000304 voor het herinrichting en interne verbouwing op locatie Vordenseweg 6, 7261LZ in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470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04</meta:user-defined>
    <meta:user-defined meta:name="DCTERMS.abstract">Betreft:  Besluit op locatie Vordenseweg 6, 7261LZ Ruurlo</meta:user-defined>
    <dc:language>nl</dc:language>
    <meta:user-defined meta:name="OVERHEIDop.locatietype/OVERHEIDop.gebiedsmarkering">Vlak</meta:user-defined>
    <meta:user-defined meta:name="DC.title">Herinrichting en interne verbouwing, Vordenseweg 6, 7261LZ Ruurlo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05</meta:user-defined>
    <meta:user-defined meta:name="OVERHEIDop.GmbID/DC.identifier">gmb-2026-194705</meta:user-defined>
    <meta:user-defined meta:name="OVERHEIDop.versieInformatie"/>
  </office:meta>
</office:document-meta>
</file>