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en een opslagterrein afgezet met 138  bouwhekken, Beeldbuisring 2 565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63 </text:p>
            <text:p text:style-name="common-al"> Omschrijving: plaatsen van een bouwplaatsinrichting en een opslagterrein afgezet met 138 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ldbuisring 2 5651H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1-04-2026 </text:p>
            <text:p text:style-name="common-al"> Heeft u direct belang bij deze beslissing? Dan kunt u binnen zes weken, na 2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7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63</meta:user-defined>
    <meta:user-defined meta:name="DCTERMS.abstract">plaatsen van een bouwplaatsinrichting en een opslagterrein afgezet met 138 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plaatsinrichting en een opslagterrein afgezet met 138  bouwhekken, Beeldbuisring 2 5651HA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02</meta:user-defined>
    <meta:user-defined meta:name="OVERHEIDop.GmbID/DC.identifier">gmb-2026-194702</meta:user-defined>
    <meta:user-defined meta:name="OVERHEIDop.versieInformatie"/>
  </office:meta>
</office:document-meta>
</file>