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odtrappenhuis aan het pand van de NEN aan Vlinderweg 6 2623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nderweg 6 2623AX Delft | het plaatsen van een noodtrappenhuis aan het pand van de NEN | 21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2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7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20</meta:user-defined>
    <meta:user-defined meta:name="DCTERMS.abstract">Noodtrappenhuis Vlinderweg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oodtrappenhuis aan het pand van de NEN aan Vlinderweg 6 2623AX Delf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01</meta:user-defined>
    <meta:user-defined meta:name="OVERHEIDop.GmbID/DC.identifier">gmb-2026-194701</meta:user-defined>
    <meta:user-defined meta:name="OVERHEIDop.versieInformatie"/>
  </office:meta>
</office:document-meta>
</file>