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raafseweg 64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647   Wijchen</text:span>
          </text:p>
            <text:p text:style-name="common-al">Door het college van burgemeester en wethouders van Wijchen is de volgende melding op vermelde datum ontvangen:</text:p>
            <text:p text:style-name="common-al">
            <text:span text:style-name="nadrukvet"> Graafseweg 647  , Wijchen, Per 1 januari 2026 zijn wij de nieuwe gebruiker van het pand Portiuncula aan de Graafseweg 647 in Wijchen. Wij hebben de brandveiligheidsinstallatie 1 op 1 overgenomen van de Driestroom die van april 2024 tot mei 2025 gebruiker zijn geweest van dit pand dat ook zij huurde van Talis woningcoöperatie. De brandveiligheidsinstallatie is onlangs weer geactiveerd en voldoet naar onze mening aan alle gebruikerseisen zoals ook eerder gebruikt door de Driestroom. Bijgevoegde documenten zijn ook afkomstig van de eerdere aanvraag vanuit de Driestroom en schetsen nog steeds het actuele beeld van de situatie nu., 2025-12-26, Z/25/33293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Graafseweg 647, Wijchen</meta:user-defined>
    <meta:user-defined meta:name="DCTERMS.W3CDTF/DCTERMS.available">2026-01-02</meta:user-defined>
    <meta:user-defined meta:name="DCTERMS.W3CDTF/OVERHEIDop.jaargang">2026</meta:user-defined>
    <meta:user-defined meta:name="OVERHEIDop.publicationIssue">1947</meta:user-defined>
    <meta:user-defined meta:name="OVERHEIDop.GmbID/DC.identifier">gmb-2026-1947</meta:user-defined>
    <meta:user-defined meta:name="OVERHEIDop.versieInformatie"/>
  </office:meta>
</office:document-meta>
</file>