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ijkstraat/Kerkstraat,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d 4 mei herdenking en de 5 mei bevrijdingsmaaltijd te Randwijk. Het besluit is verleend:</text:p>
            <text:p text:style-name="common-al">
            <text:span text:style-name="nadrukvet">Locatie: </text:span>Dijkstraat/Kerkstraat, Randwijk</text:p>
            <text:p text:style-name="common-al">
            <text:span text:style-name="nadrukvet">Zaaknummer: </text:span>Z2026-00763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6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63</meta:user-defined>
    <meta:user-defined meta:name="DCTERMS.abstract">Betreft: het organiseren vd 4 mei herdenking en de 5 mei bevrijdingsmaaltijd te Randwijk op locatie Dijkstraat/Kerkstraat, Randwijk, vergunning verleend op 21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ijkstraat/Kerkstraat, Rand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98</meta:user-defined>
    <meta:user-defined meta:name="OVERHEIDop.GmbID/DC.identifier">gmb-2026-194698</meta:user-defined>
    <meta:user-defined meta:name="OVERHEIDop.versieInformatie"/>
  </office:meta>
</office:document-meta>
</file>