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zetten van een bedrijfswoning naar een  plattelandswoning Plasweg 30, 2742K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Waddinxveen besloten om de beslistermijn van de aanvraag met kenmerk 2026-00006257 voor het omzetten van een bedrijfswoning naar een  plattelandswoning op de locatie Plasweg 30, 2742K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46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2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zetten van een bedrijfswoning naar een  plattelandswoning Plasweg 30, 2742KD Waddinx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95</meta:user-defined>
    <meta:user-defined meta:name="OVERHEIDop.GmbID/DC.identifier">gmb-2026-194695</meta:user-defined>
    <meta:user-defined meta:name="OVERHEIDop.versieInformatie"/>
  </office:meta>
</office:document-meta>
</file>