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Molenstraat nabij 1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67993</text:p>
            <text:p text:style-name="common-al"/>
            <text:p text:style-name="common-al">Burgemeester en Wethouders maken bekend dat zij op 17 april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Molenstraat nabij 14 in Zaamslag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oor de huttenverbranding aan het einde van de Speelweek Zaamslag op 20 augustus 2026</text:p>
              </text:list-item>
              <text:list-item text:style-override="id1-3-2-1-1-6-2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23 april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469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Stookontheffing Molenstraat nabij 14 in Zaamsla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92</meta:user-defined>
    <meta:user-defined meta:name="OVERHEIDop.GmbID/DC.identifier">gmb-2026-194692</meta:user-defined>
    <meta:user-defined meta:name="OVERHEIDop.versieInformatie"/>
  </office:meta>
</office:document-meta>
</file>