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udsonstraat 197 3025C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8-04-2026</text:span> een aanvraag voor een omgevingsvergunning, met kenmerk <text:span text:style-name="nadrukvet">Z2026-004742</text:span>/<text:span text:style-name="nadrukvet">2026040801926</text:span>, heeft ontvangen voor de Bouwactiviteit (omgevingsplan), Bouwactiviteit (technisch). <text:span text:style-name="nadrukcur">(Grondslag: Omgevingswet, artikel 5.1)</text:span></text:p>
            <text:p text:style-name="common-al">De aanvraag betreft het plaatsen van een valbeveiliging op een bestaand raamkozijn, waarna het raam aangepast kan worden van alleen kiep naar draaikiep  op de locatie Hudsonstraat 197 3025CP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469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69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69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742</meta:user-defined>
    <meta:user-defined meta:name="DCTERMS.abstract">het plaatsen van een valbeveiliging op een bestaand raamkozijn, waarna het raam aangepast kan worden van alleen kiep naar draaikiep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udsonstraat 197 3025CP Rotterda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691</meta:user-defined>
    <meta:user-defined meta:name="OVERHEIDop.GmbID/DC.identifier">gmb-2026-194691</meta:user-defined>
    <meta:user-defined meta:name="OVERHEIDop.versieInformatie"/>
  </office:meta>
</office:document-meta>
</file>