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isoleren van de gevel, het wijzigen van 2 kozijnen en van de kelder/garage,  Gerner Es 12A 7722 R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4-2026</text:p>
            <text:p text:style-name="common-al">
            <text:span text:style-name="nadrukvet">Locatie:</text:span> Gerner Es 12A 7722 RX Dalfsen</text:p>
            <text:p text:style-name="common-al">
            <text:span text:style-name="nadrukvet">Zaakomschrijving:</text:span> het isoleren van de gevel, het wijzigen van 2 kozijnen en van de kelder/garage</text:p>
            <text:p text:style-name="common-al">
            <text:span text:style-name="nadrukvet">Zaaknummer:</text:span> Z/26/80434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43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43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469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9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9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4344</meta:user-defined>
    <meta:user-defined meta:name="DCTERMS.abstract">het isoleren van de gevel, het wijzigen van 2 kozijnen en van de kelder/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isoleren van de gevel, het wijzigen van 2 kozijnen en van de kelder/garage,  Gerner Es 12A 7722 RX Dalfs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4690</meta:user-defined>
    <meta:user-defined meta:name="OVERHEIDop.GmbID/DC.identifier">gmb-2026-194690</meta:user-defined>
    <meta:user-defined meta:name="OVERHEIDop.versieInformatie"/>
  </office:meta>
</office:document-meta>
</file>