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Muy 25, Hoofddorp -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aanbouw aan de achterzijde van de woning</text:p>
            <text:p text:style-name="common-al">Zaaknummer: OD2026-0024545</text:p>
            <text:p text:style-name="common-al">DSO nummer: 2026022800007</text:p>
            <text:p text:style-name="common-al">Ontvangstdatum aanvraag: 2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6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45</meta:user-defined>
    <meta:user-defined meta:name="DCTERMS.abstract">het realiser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De Muy 25, Hoofddorp - Realiseren van een aanbouw</meta:user-defined>
    <meta:user-defined meta:name="DCTERMS.W3CDTF/DCTERMS.available">2026-04-23</meta:user-defined>
    <meta:user-defined meta:name="DCTERMS.W3CDTF/OVERHEIDop.jaargang">2026</meta:user-defined>
    <meta:user-defined meta:name="OVERHEIDop.publicationIssue">194689</meta:user-defined>
    <meta:user-defined meta:name="OVERHEIDop.GmbID/DC.identifier">gmb-2026-194689</meta:user-defined>
    <meta:user-defined meta:name="OVERHEIDop.versieInformatie"/>
  </office:meta>
</office:document-meta>
</file>