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abels en leidingen kenmerk MOOR 638186, Veursestraatweg vlakbij 111 Leidschendam, maken aansluiting, Stedin Netbeheer B.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een instemming uitvoering werkzaamheden verleend in verband met de aanleg, instandhouding en opruiming van kabels en leidingen. Het werk vindt plaats en bestaat uit grondwerkzaamheden en het leggen van kabels en leidingen Veursestraatweg vlakbij 111 Leidschendam, malen aansluiting, Stedin Netbeheer B.V.</text:p>
            <text:p text:style-name="common-al"> De werkzaamheden worden uitgevoerd tussen 21 april 2026 en 21 oktober 2026. </text:p>
            <text:p text:style-name="common-al">
            <text:span text:style-name="nadrukvet">Datum bekendmaking besluit: 21 april 2026</text:span>
          </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text:p>
            <text:p text:style-name="common-al">
            <text:span text:style-name="nadrukvet">Voorlopige voorziening</text:span>
          </text:p>
            <text:p text:style-name="common-al">Bij een spoedeisend belang kunt u na het indienen van een bezwaarschrift een verzoek om voorlopige voorziening indienen bij de voorzieningenrechter van de rechtbank Rotterdam. Meer informatie hierover vind u <text:a xlink:href="https://eur02.safelinks.protection.outlook.com/?url=https%3A%2F%2Fwww.rechtspraak.nl%2FOrganisatie-en-contact%2FRechtsgebieden%2FBestuursrecht%2FProcedures%2FPaginas%2FVoorlopig-voorziening.aspx&amp;data=04%7C01%7CALM.Boon%40leidschendam-voorburg.nl%7Cdb965eb9179444838c9a08d9aa65f6b9%7Ccf0a98cbb2914eaa924dec1d7359cb8f%7C0%7C0%7C637728177172176538%7CUnknown%7CTWFpbGZsb3d8eyJWIjoiMC4wLjAwMDAiLCJQIjoiV2luMzIiLCJBTiI6Ik1haWwiLCJXVCI6Mn0%3D%7C3000&amp;sdata=tIgtbKPNT3Kyujsmyr7XYlWGtaLrQVVLGVViIfAiaJY%3D&amp;reserved=0" xlink:type="simple">hier</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94687</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687</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687</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kabels en leidingen kenmerk MOOR 638186, Veursestraatweg vlakbij 111 Leidschendam, maken aansluiting, Stedin Netbeheer B.V.</meta:user-defined>
    <meta:user-defined meta:name="DCTERMS.W3CDTF/DCTERMS.available">2026-04-23</meta:user-defined>
    <meta:user-defined meta:name="DCTERMS.W3CDTF/OVERHEIDop.jaargang">2026</meta:user-defined>
    <meta:user-defined meta:name="OVERHEIDop.publicationIssue">194687</meta:user-defined>
    <meta:user-defined meta:name="OVERHEIDop.GmbID/DC.identifier">gmb-2026-194687</meta:user-defined>
    <meta:user-defined meta:name="OVERHEIDop.versieInformatie"/>
  </office:meta>
</office:document-meta>
</file>