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uinkas op een open stuk gazon in een bloementuin, landgoed Eikenburg 5644 RE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813 </text:p>
            <text:p text:style-name="common-al"> Omschrijving: plaatsen van een tuinkas op een open stuk gazon in een bloemen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goed Eikenburg 5644 RE Eindhoven  </text:p>
              </text:list-item>
            </text:list>
            <text:p text:style-name="common-al"> Datum ontvangst: 21-04-2026 11: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68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813</meta:user-defined>
    <meta:user-defined meta:name="DCTERMS.abstract">plaatsen van een tuinkas op een open stuk gazon in een bloementuin</meta:user-defined>
    <dc:language>nl</dc:language>
    <meta:user-defined meta:name="OVERHEIDop.locatietype/OVERHEIDop.gebiedsmarkering">Vlak</meta:user-defined>
    <meta:user-defined meta:name="DC.title">Ingediende aanvraag omgevingsvergunning: plaatsen van een tuinkas op een open stuk gazon in een bloementuin, landgoed Eikenburg 5644 RE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84</meta:user-defined>
    <meta:user-defined meta:name="OVERHEIDop.GmbID/DC.identifier">gmb-2026-194684</meta:user-defined>
    <meta:user-defined meta:name="OVERHEIDop.versieInformatie"/>
  </office:meta>
</office:document-meta>
</file>