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brengen isolatie en gevelbekleding aan uitbouw op adres Koningskamp 6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ningskamp 6, 7971 AH Havelte, voor het aanbrengen van isolatie en gevelbekleding aan uitbouw (aanvraagdatum 19-04-2026, zaaknummer 1701129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46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2929</meta:user-defined>
    <dc:language>nl</dc:language>
    <meta:user-defined meta:name="OVERHEIDop.locatietype/OVERHEIDop.gebiedsmarkering">Punt</meta:user-defined>
    <meta:user-defined meta:name="DC.title">Aangevraagde omgevingsvergunning voor aanbrengen isolatie en gevelbekleding aan uitbouw op adres Koningskamp 6 te Havelte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83</meta:user-defined>
    <meta:user-defined meta:name="OVERHEIDop.GmbID/DC.identifier">gmb-2026-194683</meta:user-defined>
    <meta:user-defined meta:name="OVERHEIDop.versieInformatie"/>
  </office:meta>
</office:document-meta>
</file>