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Nieuwe Onnastraat 34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3163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Nieuwe Onnastraat 34 te Steenwijk met kenteken 53-KFF-2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3-KFF-2 nabij de Nieuwe Onnastraat 34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0</text:span>
            <text:span text:style-name="nadrukcur">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4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Nieuwe Onnastraat 3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Nieuwe Onnastraat 34 te Steenw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468</meta:user-defined>
    <meta:user-defined meta:name="OVERHEIDop.GmbID/DC.identifier">gmb-2026-19468</meta:user-defined>
    <meta:user-defined meta:name="OVERHEIDop.versieInformatie"/>
  </office:meta>
</office:document-meta>
</file>