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stigen van een biljartvereniging, aan Wolfskuilseweg 67, 6542J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stigen van een biljartvereniging aan Wolfskuilseweg 67, 6542JC Nijmegen. Dit besluit namen wij op 21 april 2026 voor de aanvraag met zaaknummer Z2026-00000450.</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6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0</meta:user-defined>
    <meta:user-defined meta:name="DCTERMS.abstract">Betreft: Besluit (met BOPA) op locatie Wolfskuilseweg 67, 6542JC Nijmegen</meta:user-defined>
    <dc:language>nl</dc:language>
    <meta:user-defined meta:name="DC.title">Besluit (met BOPA) voor het vestigen van een biljartvereniging, aan Wolfskuilseweg 67, 6542JC Nijmegen</meta:user-defined>
    <meta:user-defined meta:name="OVERHEIDop.datumEindeReactietermijn">2026-06-02</meta:user-defined>
    <meta:user-defined meta:name="OVERHEIDop.terinzageleggingBG">https://jeleefomgeving.nl/inzien/001479179/7f6d3ec8-f970-4218-bcee-6ac96f747534</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39</meta:user-defined>
    <meta:user-defined meta:name="OVERHEIDop.publicationIssue">194675</meta:user-defined>
    <meta:user-defined meta:name="OVERHEIDop.GmbID/DC.identifier">gmb-2026-194675</meta:user-defined>
    <meta:user-defined meta:name="OVERHEIDop.versieInformatie"/>
  </office:meta>
</office:document-meta>
</file>