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woning te Dwingeloo, kadastrale Gemeente DGL00, sectie M en perceelnummer 3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nieuwbouw van een woning te Dwingeloo, kadastrale Gemeente DGL00, sectie M en perceelnummer 3003 (aanvraagdatum 16-04-2026, zaaknummer 1701129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6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2901</meta:user-defined>
    <dc:language>nl</dc:language>
    <meta:user-defined meta:name="OVERHEIDop.locatietype/OVERHEIDop.gebiedsmarkering">Perceel</meta:user-defined>
    <meta:user-defined meta:name="DC.title">Aangevraagde omgevingsvergunning voor nieuwbouw woning te Dwingeloo, kadastrale Gemeente DGL00, sectie M en perceelnummer 3003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73</meta:user-defined>
    <meta:user-defined meta:name="OVERHEIDop.GmbID/DC.identifier">gmb-2026-194673</meta:user-defined>
    <meta:user-defined meta:name="OVERHEIDop.versieInformatie"/>
  </office:meta>
</office:document-meta>
</file>