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loemenstraat 18, 5081 C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een bestaand raamkozijn in de zijgevel voor een extra deur, Bloemenstraat 18, 5081 C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18, 5081 C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een bestaand raamkozijn in de zijgevel voor een extra de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1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werk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46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191</meta:user-defined>
    <dc:language>nl</dc:language>
    <meta:user-defined meta:name="OVERHEIDop.locatietype/OVERHEIDop.gebiedsmarkering">Punt</meta:user-defined>
    <meta:user-defined meta:name="DC.title">Ingekomen aanvraag omgevingsvergunning Bloemenstraat 18, 5081 CS Hilvaren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71</meta:user-defined>
    <meta:user-defined meta:name="OVERHEIDop.GmbID/DC.identifier">gmb-2026-194671</meta:user-defined>
    <meta:user-defined meta:name="OVERHEIDop.versieInformatie"/>
  </office:meta>
</office:document-meta>
</file>