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Boeingavenue 275, Schiphol-Rijk - Plaatsen 5 lichtreclames XPert Clinic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5 lichtreclames XPert Clinics.</text:p>
            <text:p text:style-name="common-al">Zaaknummer: OD2026-0025635</text:p>
            <text:p text:style-name="common-al">DSO nummer: 2026041400868</text:p>
            <text:p text:style-name="common-al">Ontvangstdatum aanvraag: 14-04-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467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67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67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D2026-0025635</meta:user-defined>
    <meta:user-defined meta:name="DCTERMS.abstract">het plaatsen van 5 lichtreclames XPert Clinic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Boeingavenue 275, Schiphol-Rijk - Plaatsen 5 lichtreclames XPert Clinics</meta:user-defined>
    <meta:user-defined meta:name="DCTERMS.W3CDTF/DCTERMS.available">2026-04-23</meta:user-defined>
    <meta:user-defined meta:name="DCTERMS.W3CDTF/OVERHEIDop.jaargang">2026</meta:user-defined>
    <meta:user-defined meta:name="OVERHEIDop.publicationIssue">194670</meta:user-defined>
    <meta:user-defined meta:name="OVERHEIDop.GmbID/DC.identifier">gmb-2026-194670</meta:user-defined>
    <meta:user-defined meta:name="OVERHEIDop.versieInformatie"/>
  </office:meta>
</office:document-meta>
</file>