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dag in de kroeg op 27 april 2026 - Overtuinen 15, 9801 BR Zuidhor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Westerkwartier een aanvraag ontvangen voor het organiseren van een Koningsdag in de kroeg op 27 april 2026 op locatie Overtuinen 15, 9801 BR Zuidhorn. De aanvraag is geregistreerd onder zaaknummer 2026017059.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059</meta:user-defined>
    <dc:language>nl</dc:language>
    <meta:user-defined meta:name="OVERHEIDop.locatietype/OVERHEIDop.gebiedsmarkering">Punt</meta:user-defined>
    <meta:user-defined meta:name="DC.title">Ontvangst aanvraag: Evenementenvergunning - Het organiseren van een Koningsdag in de kroeg op 27 april 2026 - Overtuinen 15, 9801 BR Zuidhorn</meta:user-defined>
    <meta:user-defined meta:name="DCTERMS.W3CDTF/DCTERMS.available">2026-01-16</meta:user-defined>
    <meta:user-defined meta:name="DCTERMS.W3CDTF/OVERHEIDop.jaargang">2026</meta:user-defined>
    <meta:user-defined meta:name="OVERHEIDop.publicationIssue">19467</meta:user-defined>
    <meta:user-defined meta:name="OVERHEIDop.GmbID/DC.identifier">gmb-2026-19467</meta:user-defined>
    <meta:user-defined meta:name="OVERHEIDop.versieInformatie"/>
  </office:meta>
</office:document-meta>
</file>