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om maatwerkvoorschrift i.v.m. bouwhinder in de avond- en nachturen t.b.v. boorwerkzaamheden voor realiseren 2 waterwin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558</text:p>
            <text:p text:style-name="common-al">Omschrijving: verzoek om maatwerkvoorschrift ivm bouwhinder in de avond- en nachturen t.b.v. boorwerkzaamheden en voor realiseren 2 waterwinput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A 5644RX Eindhoven</text:p>
              </text:list-item>
            </text:list>
            <text:p text:style-name="common-al">Soort aanvraag: Maatwerkvoorschrift</text:p>
            <text:p text:style-name="common-al">Besluit: Verleend</text:p>
            <text:p text:style-name="common-al">Verzenddatum: 21-04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55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8</meta:user-defined>
    <meta:user-defined meta:name="DCTERMS.abstract">verzoek om ontheffing i.v.m. bouwhinder in de avond- en nachturen t.b.v. boorwerkzaamheden voor realiseren 2 waterwinpu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zoek om maatwerkvoorschrift i.v.m. bouwhinder in de avond- en nachturen t.b.v. boorwerkzaamheden voor realiseren 2 waterwinputten</meta:user-defined>
    <meta:user-defined meta:name="OVERHEIDop.datumEindeReactietermijn">2026-06-03</meta:user-defined>
    <meta:user-defined meta:name="OVERHEIDop.terinzageleggingBG">https://publicaties.eindhoven.nl/dossier/EHV-ZP2026-00055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65</meta:user-defined>
    <meta:user-defined meta:name="OVERHEIDop.GmbID/DC.identifier">gmb-2026-194665</meta:user-defined>
    <meta:user-defined meta:name="OVERHEIDop.versieInformatie"/>
  </office:meta>
</office:document-meta>
</file>