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anzefeest op 13 juni 2026 in de Binnenstad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p text:style-name="common-al">Aanvraag: evenementenvergunning Hanzefeest</text:p>
            <text:p text:style-name="common-al">Aanvrager: Stichting Doesburgse Hanzefeesten</text:p>
            <text:p text:style-name="common-al">Locatie: Binnenstad van Doesburg</text:p>
            <text:p text:style-name="common-al">Datum/tijd: 13 juni 2026 van 10.30 tot 17.00 uur </text:p>
            <text:p text:style-name="common-al">Opbouw: 12 juni 2026 vanaf 18.00 uur</text:p>
            <text:p text:style-name="common-al">Afbouw: 13 juni 2026 vanaf 17.00 uur</text:p>
            <text:p text:style-name="common-al">Ontvangen: 14 april 2026</text:p>
            <text:p text:style-name="last-al">
            <text:span text:style-name="nadrukcur">Tegen een aanvraag van een vergunning of een melding kan geen bezwaar worden ingediend. Voor informatie over toestemmingen of het aanvragen van vergunningen kunt u contact opnemen met de vergunningverlener evenementen en horeca via het algemene telefoonnummer: (0313) 48 13 1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194656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65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65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het Hanzefeest op 13 juni 2026 in de Binnenstad te Doesburg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656</meta:user-defined>
    <meta:user-defined meta:name="OVERHEIDop.GmbID/DC.identifier">gmb-2026-194656</meta:user-defined>
    <meta:user-defined meta:name="OVERHEIDop.versieInformatie"/>
  </office:meta>
</office:document-meta>
</file>