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e aanpassing van huidige locatie President Rooseveltlaan 76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interne aanpassing van de huidige locatie ten behoeve van facilitering sportschool/personal trainingsactiviteiten op de locatie President Rooseveltlaan 768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64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4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4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terne aanpassing van huidige locatie President Rooseveltlaan 768 Vlissingen</meta:user-defined>
    <meta:user-defined meta:name="DCTERMS.W3CDTF/DCTERMS.available">2026-04-23</meta:user-defined>
    <meta:user-defined meta:name="DCTERMS.W3CDTF/OVERHEIDop.jaargang">2026</meta:user-defined>
    <meta:user-defined meta:name="OVERHEIDop.publicationIssue">194645</meta:user-defined>
    <meta:user-defined meta:name="OVERHEIDop.GmbID/DC.identifier">gmb-2026-194645</meta:user-defined>
    <meta:user-defined meta:name="OVERHEIDop.versieInformatie"/>
  </office:meta>
</office:document-meta>
</file>