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Zoete Inval op 28 juni 2026 aan de Amerikaweg 145, 2717A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6 een aanvraag ontvangen met zaaknummer 2026-054554 voor een evenementenvergunning voor De Zoete Inval op 28 juni 2026 op de locatie Amerikaweg 145, 2717AV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4554</meta:user-defined>
    <meta:user-defined meta:name="DCTERMS.abstract">De Zoete Inval (28 juni 2026)</meta:user-defined>
    <dc:language>nl</dc:language>
    <meta:user-defined meta:name="OVERHEIDop.locatietype/OVERHEIDop.gebiedsmarkering">Punt</meta:user-defined>
    <meta:user-defined meta:name="DC.title">Kennisgeving aanvraag evenementenvergunning voor De Zoete Inval op 28 juni 2026 aan de Amerikaweg 145, 2717AV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43</meta:user-defined>
    <meta:user-defined meta:name="OVERHEIDop.GmbID/DC.identifier">gmb-2026-194643</meta:user-defined>
    <meta:user-defined meta:name="OVERHEIDop.versieInformatie"/>
  </office:meta>
</office:document-meta>
</file>