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een dak van een agrarisch bijgebouw, Broedersweg 5, 7156 R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aanvraag ontvangen voor het renoveren van een dak van een agrarisch bijgebouw op locatie Broedersweg 5, 7156 RH Beltrum. De aanvraag is geregistreerd onder zaaknummer Z2026-0000073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464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Betreft: Aanvraag op locatie Broedersweg 5, 7156RH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noveren van een dak van een agrarisch bijgebouw, Broedersweg 5, 7156 RH Beltr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42</meta:user-defined>
    <meta:user-defined meta:name="OVERHEIDop.GmbID/DC.identifier">gmb-2026-194642</meta:user-defined>
    <meta:user-defined meta:name="OVERHEIDop.versieInformatie"/>
  </office:meta>
</office:document-meta>
</file>