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Staalstraat 5, 8301XK Emmeloord: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april 2026 is een Omgevingsvergunning verleend voor deze locatie. Het gaat om het plaatsen van een dakkapel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94638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638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638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707</meta:user-defined>
    <meta:user-defined meta:name="DCTERMS.abstract">Staalstraat 5, 8301XK Emmeloord: Omgevingsvergunning 21 april 2026 het plaatsen van een dakkapel</meta:user-defined>
    <dc:language>nl</dc:language>
    <meta:user-defined meta:name="OVERHEIDop.locatietype/OVERHEIDop.gebiedsmarkering">Vlak</meta:user-defined>
    <meta:user-defined meta:name="DC.title">Besluit omgevingsvergunning Staalstraat 5, 8301XK Emmeloord: het plaatsen van een dakkapel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4638</meta:user-defined>
    <meta:user-defined meta:name="OVERHEIDop.GmbID/DC.identifier">gmb-2026-194638</meta:user-defined>
    <meta:user-defined meta:name="OVERHEIDop.versieInformatie"/>
  </office:meta>
</office:document-meta>
</file>