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aan de garage te Klokkenweide 9, 3223 NA Hellevoetsluis, Verzoeklocatie 20260419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1622026</text:p>
            <text:p text:style-name="common-al">
            
          </text:p>
            <text:p text:style-name="common-al">Datum ontvangst			: 19-04-2026</text:p>
            <text:p text:style-name="common-al">
            
          </text:p>
            <text:p text:style-name="common-al">Activiteiten					: het aanbouwen aan de garage</text:p>
            <text:p text:style-name="common-al">
            
          </text:p>
            <text:p text:style-name="common-al">Plaatselijk bekend		: Klokkenweide 9, 3223 NA Hellevoetsluis, Verzoeklocatie 2026041900130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46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162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aan de garage te Klokkenweide 9, 3223 NA Hellevoetsluis, Verzoeklocatie 202604190013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37</meta:user-defined>
    <meta:user-defined meta:name="OVERHEIDop.GmbID/DC.identifier">gmb-2026-194637</meta:user-defined>
    <meta:user-defined meta:name="OVERHEIDop.versieInformatie"/>
  </office:meta>
</office:document-meta>
</file>