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van de kozijn indeling achterzijde, Santhorst 1 2352KB Leiderdorp, LDPZ2026-1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Santhorst 1 2352KB Leiderdorp</text:p>
            <text:p text:style-name="common-al">
            <text:span text:style-name="nadrukvet">Zaaknummer:</text:span> LDPZ2026-150</text:p>
            <text:p text:style-name="common-al">
            <text:span text:style-name="nadrukvet">Datum ontvangst aanvraag:</text:span> 20-04-2026 22:43</text:p>
            <text:p text:style-name="common-al">
            <text:span text:style-name="nadrukvet">Omschrijving:</text:span> Kozijn indeling achterzijde wijzige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9463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50</meta:user-defined>
    <meta:user-defined meta:name="DCTERMS.abstract">Kozijn indeling achterzijde wijzi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wijzigen van de kozijn indeling achterzijde, Santhorst 1 2352KB Leiderdorp, LDPZ2026-150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36</meta:user-defined>
    <meta:user-defined meta:name="OVERHEIDop.GmbID/DC.identifier">gmb-2026-194636</meta:user-defined>
    <meta:user-defined meta:name="OVERHEIDop.versieInformatie"/>
  </office:meta>
</office:document-meta>
</file>