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soleren van de buitengevel (zijgevel) van de woning Heemraadslaan 35, 2411SV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Omgevingsdienst Midden-Holland (ODMH) namens gemeente Bodegraven-Reeuwijk besloten om de beslistermijn van de aanvraag met kenmerk 2026-00004847 voor het isoleren van de buitengevel (zijgevel) van de woning op de locatie Heemraadslaan 35, 2411SV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46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84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isoleren van de buitengevel (zijgevel) van de woning Heemraadslaan 35, 2411SV Bodegra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33</meta:user-defined>
    <meta:user-defined meta:name="OVERHEIDop.GmbID/DC.identifier">gmb-2026-194633</meta:user-defined>
    <meta:user-defined meta:name="OVERHEIDop.versieInformatie"/>
  </office:meta>
</office:document-meta>
</file>