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lichtreclame aan de gevel op locatie Opaalstraat 6, 2872 ZR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6 heeft de gemeente een aanvraag omgevingsvergunning ontvangen voor het plaatsen van lichtreclame aan de gevel op locatie Opaalstraat 6, 2872 ZR Schoonhoven. De aanvraag is geregistreerd onder zaaknummer 1931187212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463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3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3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72128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lichtreclame aan de gevel op locatie Opaalstraat 6, 2872 ZR Schoonho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630</meta:user-defined>
    <meta:user-defined meta:name="OVERHEIDop.GmbID/DC.identifier">gmb-2026-194630</meta:user-defined>
    <meta:user-defined meta:name="OVERHEIDop.versieInformatie"/>
  </office:meta>
</office:document-meta>
</file>