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wijckplein 74 A, 2515 RM 's-Gravenhage, Hofwijckplein 74 B, 2515 RM 's-Gravenhage, Hofwijckplein 74 C, 2515 RM 's-Gravenhage, Hofwijckplein 74 D, 2515 R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202203655/8412199 d.d. 12-09-2022 voor het veranderen van de woningen Hofwijckplein 74a t/m 74k door het maken van een extra bouwlaag met 2 nieuwe woningen welke wijziging bestaat uit het maken van een eigen ventilatie kanaal naar het dak</text:p>
            <text:p text:style-name="common-al"/>
            <text:p text:style-name="common-al">Ons kenmerk: VTH2025-352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fwijckplein 74 A, 2515 RM 's-Gravenhage, Hofwijckplein 74 B, 2515 RM 's-Gravenhage, Hofwijckplein 74 C, 2515 RM 's-Gravenhage, Hofwijckplein 74 D, 2515 RM 's-Gravenhage, Hofwijckplein 74 E, 2515 RM 's-Gravenhage, Hofwijckplein 74 F, 2515 RM 's-Gravenhage, Hofwijckplein 74 G, 2515 RM 's-Gravenhage, Hofwijckplein 74 H, 2515 RM 's-Gravenhage, Hofwijckplein 74 J, 2515 RM 's-Gravenhage, Hofwijckplein 74 K, 2515 RM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6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03</meta:user-defined>
    <meta:user-defined meta:name="DCTERMS.abstract">het gewijzigd uitvoeren van vergunning 202203655/8412199 d.d. 12-09-2022 voor het veranderen van de woningen Hofwijckplein 74a t/m 74k door het maken van een extra bouwlaag met 2 nieuwe woningen welke wijziging bestaat uit het maken van een eigen ventilatie kanaal naar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fwijckplein 74 A, 2515 RM 's-Gravenhage, Hofwijckplein 74 B, 2515 RM 's-Gravenhage, Hofwijckplein 74 C, 2515 RM 's-Gravenhage, Hofwijckplein 74 D, 2515 RM</meta:user-defined>
    <meta:user-defined meta:name="OVERHEIDop.datumEindeReactietermijn">2026-06-03</meta:user-defined>
    <meta:user-defined meta:name="OVERHEIDop.terinzageleggingBG">https://www.digitale-inzage.nl/Den%20Haag/dossier/CY1ye7OLNE6z0b-hV8tWzw</meta:user-defined>
    <meta:user-defined meta:name="DCTERMS.W3CDTF/DCTERMS.available">2026-04-23</meta:user-defined>
    <meta:user-defined meta:name="DCTERMS.W3CDTF/OVERHEIDop.jaargang">2026</meta:user-defined>
    <meta:user-defined meta:name="OVERHEIDop.publicationIssue">194629</meta:user-defined>
    <meta:user-defined meta:name="OVERHEIDop.GmbID/DC.identifier">gmb-2026-194629</meta:user-defined>
    <meta:user-defined meta:name="OVERHEIDop.versieInformatie"/>
  </office:meta>
</office:document-meta>
</file>