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37824, Venestraat vlakbij 27 A Leidschendam,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Venestraat vlakbij 27 A Leidschendam, maken aansluiting, Ziggo B.V.</text:p>
            <text:p text:style-name="common-al"> De werkzaamheden worden uitgevoerd tussen 21-4-2026 en 21-10-2026. </text:p>
            <text:p text:style-name="common-al">
            <text:span text:style-name="nadrukvet">Datum bekendmaking besluit: 2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46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37824, Venestraat vlakbij 27 A Leidschendam, maken aansluiting, Ziggo B.V.</meta:user-defined>
    <meta:user-defined meta:name="DCTERMS.W3CDTF/DCTERMS.available">2026-04-23</meta:user-defined>
    <meta:user-defined meta:name="DCTERMS.W3CDTF/OVERHEIDop.jaargang">2026</meta:user-defined>
    <meta:user-defined meta:name="OVERHEIDop.publicationIssue">194627</meta:user-defined>
    <meta:user-defined meta:name="OVERHEIDop.GmbID/DC.identifier">gmb-2026-194627</meta:user-defined>
    <meta:user-defined meta:name="OVERHEIDop.versieInformatie"/>
  </office:meta>
</office:document-meta>
</file>