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endammerweg 310 1027 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deeltelijke overkapping over een basketbalveld voor een periode van 15 jaar, aanpassing op eerder verleende vergunning.</text:p>
            <text:p text:style-name="common-al">Besluit: verleend</text:p>
            <text:p text:style-name="common-al">Besluit verzonden op: 20-04-2026</text:p>
            <text:p text:style-name="common-al">Zaakadres: Volendammerweg 310 1027EA Amsterdam</text:p>
            <text:p text:style-name="common-al">Zaaknummer: Z2026-010213</text:p>
            <text:p text:style-name="common-al">DSO-nummer: 2026030501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2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13</meta:user-defined>
    <meta:user-defined meta:name="DCTERMS.abstract">plaatsen van een gedeeltelijke overkapping over een basketbalveld voor een periode van 15 jaar, aanpassing op eerder verleende vergunn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lendammerweg 310 1027 EA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26</meta:user-defined>
    <meta:user-defined meta:name="OVERHEIDop.GmbID/DC.identifier">gmb-2026-194626</meta:user-defined>
    <meta:user-defined meta:name="OVERHEIDop.versieInformatie"/>
  </office:meta>
</office:document-meta>
</file>