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driehoeksreclameborden voor het Karavaan Festival 2026 van 28 april tot en met 12 mei 2026, op diverse locaties in de gemeente Bergen (NH), verzenddatum 21 april 2026 (Z2026-0000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6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644</meta:user-defined>
    <meta:user-defined meta:name="DCTERMS.abstract">plaatsen 20 driehoeksreclameborden Karavaan Festival 2026Noordlaan 15, 1861GM Bergen (NH), verzenddatum 21 april 2026 (Z2026-00002644)</meta:user-defined>
    <dc:language>nl</dc:language>
    <meta:user-defined meta:name="OVERHEIDop.locatietype/OVERHEIDop.gebiedsmarkering">Punt</meta:user-defined>
    <meta:user-defined meta:name="DC.title">Verleende vergunning voor het plaatsen van 20 driehoeksreclameborden voor het Karavaan Festival 2026 van 28 april tot en met 12 mei 2026, op diverse locaties in de gemeente Bergen (NH), verzenddatum 21 april 2026 (Z2026-00002644)</meta:user-defined>
    <meta:user-defined meta:name="DCTERMS.W3CDTF/DCTERMS.available">2026-04-23</meta:user-defined>
    <meta:user-defined meta:name="DCTERMS.W3CDTF/OVERHEIDop.jaargang">2026</meta:user-defined>
    <meta:user-defined meta:name="OVERHEIDop.publicationIssue">194624</meta:user-defined>
    <meta:user-defined meta:name="OVERHEIDop.GmbID/DC.identifier">gmb-2026-194624</meta:user-defined>
    <meta:user-defined meta:name="OVERHEIDop.versieInformatie"/>
  </office:meta>
</office:document-meta>
</file>