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en vergroten van de entree van een gebouw, Burgemeester Verderlaan 13, 3544AD Utrecht, GU-Z2026-005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06</text:p>
            <text:p text:style-name="common-al">Toelichting: het wijzigen en vergroten van de entree van een gebouw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6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06</meta:user-defined>
    <meta:user-defined meta:name="DCTERMS.abstract">Toelichting: het wijzigen en vergroten van de entree van een gebouw</meta:user-defined>
    <dc:language>nl</dc:language>
    <meta:user-defined meta:name="OVERHEIDop.locatietype/OVERHEIDop.gebiedsmarkering">Vlak</meta:user-defined>
    <meta:user-defined meta:name="DC.title">Aanvraag omgevingsvergunning, het wijzigen en vergroten van de entree van een gebouw, Burgemeester Verderlaan 13, 3544AD Utrecht, GU-Z2026-0052606</meta:user-defined>
    <meta:user-defined meta:name="OVERHEIDop.datumEindeReactietermijn">2026-06-11</meta:user-defined>
    <meta:user-defined meta:name="OVERHEIDop.terinzageleggingBG">https://jeleefomgeving.nl/inzien/002220647/f368b708-0342-46df-9178-cccfbc23a1c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21</meta:user-defined>
    <meta:user-defined meta:name="OVERHEIDop.GmbID/DC.identifier">gmb-2026-194621</meta:user-defined>
    <meta:user-defined meta:name="OVERHEIDop.versieInformatie"/>
  </office:meta>
</office:document-meta>
</file>