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de gevelbekleding van de zijwanden en achterwand van het clubgebouw, Meidam 4A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mgevingsvergunning verleend. De gemeente Reimerswaal geeft hiermee toestemming voor het vervangen van de gevelbekleding van de zijwanden en achterwand van het clubgebouw op het adres Meidam 4A in Kruiningen.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5 februar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46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293</meta:user-defined>
    <meta:user-defined meta:name="DCTERMS.abstract">Voor: het vervangen van de gevelbekleding van de zijwanden en achterwand van het clubgebouw. Locatie: Meidam 4A in Kruiningen. Verzenddatum: 14 januari 2026.</meta:user-defined>
    <dc:language>nl</dc:language>
    <meta:user-defined meta:name="OVERHEIDop.locatietype/OVERHEIDop.gebiedsmarkering">Vlak</meta:user-defined>
    <meta:user-defined meta:name="DC.title">Verleende omgevingsvergunning voor het vervangen van de gevelbekleding van de zijwanden en achterwand van het clubgebouw, Meidam 4A in Kruiningen</meta:user-defined>
    <meta:user-defined meta:name="DCTERMS.W3CDTF/DCTERMS.available">2026-01-16</meta:user-defined>
    <meta:user-defined meta:name="DCTERMS.W3CDTF/OVERHEIDop.jaargang">2026</meta:user-defined>
    <meta:user-defined meta:name="OVERHEIDop.publicationIssue">19462</meta:user-defined>
    <meta:user-defined meta:name="OVERHEIDop.GmbID/DC.identifier">gmb-2026-19462</meta:user-defined>
    <meta:user-defined meta:name="OVERHEIDop.versieInformatie"/>
  </office:meta>
</office:document-meta>
</file>