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stuursdwang voertuigwrak </text:p>
      <text:section text:name="regeling_id1-3-2" text:style-name="regeling">
        <text:section text:name="aanhef_id1-3-2-1" text:style-name="aanhef">
          <text:section text:name="preambule_id1-3-2-1-1" text:style-name="preambule">
            <text:p text:style-name="al">Het college van de gemeente Heusden maakt bekend dat is besloten tot toepassing van bestuursdwang wegens het in strijd met de regelgeving geplaatst laten staan van een voertuigwrak in de openbare ruimte, waarvan de eigenaar niet (meer) bekend is. Deze bekendmaking geschiedt omdat de eigenaar/rechthebbende onbekend is en treedt in de plaats van toezending aan een individuele belanghebbende.</text:p>
            <text:p text:style-name="al">
            <text:span text:style-name="nadrukvet">Omschrijving situatie</text:span>
          </text:p>
            <text:p text:style-name="al">Het voertuig betreft een rode Volkswagen Fox, voorzien van <text:span text:style-name="nadrukvet">kenteken 93-XP-GX</text:span> en staat in de Meester van Houtstraat, ter hoogte van nummer 4 te Vlijmen. Het voertuig verkeert in een duidelijk verwaarloosde en rijtechnisch onvoldoende staat en kan worden aangemerkt als voertuigwrak, onder meer wegens ingeslagen ramen aan bestuurders- en bijrijderszijde, twee lege/platte voorbanden, een kapotte linker- en rechterzijspiegel en aanzienlijke blikschade. Ook is de APK verlopen (sinds 8 maart 2025) en is er geen geldige verzekering.</text:p>
            <text:p text:style-name="al">Uit raadpleging van registraties blijkt dat het voertuig formeel op naam stond van MNA B.V., gevestigd aan de Grote Kerk 13 te Vlijmen. Dit bedrijf blijkt niet (meer) te bestaan en is niet (meer) traceerbaar. De eigenaar wordt daarom als onbekend aangemerkt. </text:p>
            <text:p text:style-name="al">
            <text:span text:style-name="nadrukvet">Aanplakken</text:span>
          </text:p>
            <text:p text:style-name="al">Op 17 maart 2026 is het voertuig voorzien van waarschuwings- aankondigingsstickers waarin wordt gewezen op het voorgenomen verwijderen. Het aanplakken van deze kennisgeving geldt als voornemen tot toepassing van bestuursdwang. </text:p>
            <text:p text:style-name="al">
            <text:span text:style-name="nadrukvet">Wettelijk kader</text:span>
          </text:p>
            <text:p text:style-name="al">Artikel 3.36, lid 1, Verordening Fysieke Leefomgeving gemeente Heusden (VFL). Op grond van artikel 5:21 van de Algemene wet bestuursrecht (hierna Awb) in samenhang met artikel 125 van de Gemeentewet zijn wij bevoegd tot het toepassen van bestuursdwang door het voertuigwrak te verwijderen teneinde de overtreding te beëindigen. Het verhalen van de kosten van bestuursdwang is gebaseerd op artikel 5:25 Awb.</text:p>
            <text:p text:style-name="al">
            <text:span text:style-name="nadrukvet">Overwegingen</text:span>
          </text:p>
            <text:p text:style-name="al">Gelet op de geconstateerde technische staat van het voertuig, het ontbreken van APK en verzekering, de langdurige onbeweeglijke aanwezigheid op de openbare weg, en het feit dat het voertuig niet meer rijwaardig is, vormt het voertuig een risico voor de verkeersveiligheid, de openbare orde en de leefbaarheid. Daarnaast levert het voertuig, een veiligheidsrisico op door mogelijke vandalisme-, brand- en milieugevaren. Nu geen rechthebbende bekend is die tot verwijdering overgaat, en de overtreding voortduurt, acht het college het noodzakelijk bestuursdwang toe te passen.</text:p>
            <text:p text:style-name="al">
            <text:span text:style-name="nadrukvet">Besluit</text:span>
          </text:p>
            <text:p text:style-name="al">Wij hebben besloten bestuursdwang toe te passen door het voertuig van de openbare weg te verwijderen. U kunt dit als rechthebbende voorkomen door het voertuig vóór 28 april 2026 van het grondgebied van de gemeente Heusden te verwijderen en verwijderd te houden. </text:p>
            <text:p text:style-name="al">Wij gelasten u het voertuig: een rode Volkswagen Fox met het kenteken 93-XP-GX <text:span text:style-name="nadrukvet">voor 28 april 2026</text:span> van de openbare weg te verwijderen, en verwijderd te houden van het grondgebied van de gemeente Heusden.</text:p>
            <text:p text:style-name="al">Als u niet tijdig aan deze last voldoet, en de overtreding niet is beëindigt, wordt er zonder nadere aankondiging overgegaan tot toepassing van bestuursdwang door het voertuig op <text:span text:style-name="nadrukvet">29 april 2026</text:span> van de openbare weg te verwijderen en het voertuig over te brengen naar:</text:p>
            <text:p text:style-name="al">Frans van den Mosselaar Autorecycling en Autodemontage B.V., gevestigd aan de Watertorenstraat 6 te Dongen. </text:p>
            <text:p text:style-name="al">
            <text:span text:style-name="nadrukvet">Bewaren </text:span>
          </text:p>
            <text:p text:style-name="al">Het voertuigwrak wordt met ingang van 29 april 2026 gedurende <text:span text:style-name="nadrukvet">maximaal 13 weken</text:span> bewaard. Als het voertuig binnen deze termijn niet door u wordt opgehaald, wordt het vernietigd dan wel verkocht, zonder verdere aanspraak van uw zijde. Wilt u het voertuigwrak toch ophalen dan moet u dit voor het aflopen van die periode doen, dus <text:span text:style-name="nadrukvet">vóór 29 juli 2026.</text:span> </text:p>
            <text:p text:style-name="al">
            <text:span text:style-name="nadrukvet">Kostenverhaal</text:span>
          </text:p>
            <text:p text:style-name="al">Alle kosten van het verwijderen, vervoeren, bewaren en eventuele vernietiging of verkoop van het voertuig kunnen op u worden verhaald, in overeenstemming met artikel 5:25 van de Awb. Het voertuig wordt slechts aan u afgegeven nadat deze kosten volledig zijn voldaan. <text:span text:style-name="nadrukvet"> Contact </text:span>Voor vragen kunt u contact opnemen met een medewerker van het cluster Veiligheid en Handhaving, via het telefoonnummer (073) 513 17 89.</text:p>
            <text:p text:style-name="al">
            <text:span text:style-name="nadrukvet">Bezwaar </text:span>
          </text:p>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p text:style-name="al">• uw naam en adres;</text:p>
            <text:p text:style-name="al">• de datum;</text:p>
            <text:p text:style-name="al">• een omschrijving (of een kopie) van het besluit waartegen u bezwaar maakt;</text:p>
            <text:p text:style-name="al">• argumenten voor het bezwaar;</text:p>
            <text:p text:style-name="al">U kunt uw bezwaarschrift ook digitaal indienen. Kijk hiervoor op www.heusden.nl/storage/pdc/bezwaar-en-beroep. Hiervoor heeft u wel een elektronische handtekening (DigiD) nodig.</text:p>
            <text:p text:style-name="al">Naast het bezwaarschrift kunt u bij de Rechtbank een voorlopige voorziening en/of schorsing van het besluit vragen. Zo kunt u in een dringend geval, in afwachting </text:p>
            <text:p text:style-name="al">van de beslissing op het bezwaarschrift, voorlopig mogelijk nadelige gevolgen van het besluit voorkomen. </text:p>
            <text:p text:style-name="al">Een verzoek kunt u doen via https://formulier.rechtspraak.nl/burger/bestuur/verzoekschrift-bezwaar/rechtbank; ook hiervoor heeft u een elektronische handtekening (DigiD) nodig. Schriftelijk kan ook en wel bij de Voorzieningenrechter van de Rechtbank Oost-Brabant, Sector Bestuursrecht, Postbus 90125, 5200 MA ’s-Hertogenbosch. </text:p>
            <text:p text:style-name="al"> Namens het college van de gemeente Heusden,</text:p>
            <text:p text:style-name="al">
            <text:span text:style-name="nadrukcur">drs. L. (Leonie) Huibers manager</text:span>
          </text:p>
            <text:p text:style-name="al">Bijlage: foto voertui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46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DC.title">Besluit bestuursdwang voertuigwrak</meta:user-defined>
    <meta:user-defined meta:name="DCTERMS.W3CDTF/DCTERMS.available">2026-04-23</meta:user-defined>
    <meta:user-defined meta:name="OVERHEIDop.externeBijlage">Volkswagen Fox, achterzijde|exb-2026-14437</meta:user-defined>
    <meta:user-defined meta:name="OVERHEIDop.externeBijlage">Volkswagen Fox, voorzijde|exb-2026-14438</meta:user-defined>
    <meta:user-defined meta:name="DCTERMS.W3CDTF/OVERHEIDop.jaargang">2026</meta:user-defined>
    <meta:user-defined meta:name="OVERHEIDop.publicationIssue">194618</meta:user-defined>
    <meta:user-defined meta:name="OVERHEIDop.GmbID/DC.identifier">gmb-2026-194618</meta:user-defined>
    <meta:user-defined meta:name="OVERHEIDop.versieInformatie"/>
  </office:meta>
</office:document-meta>
</file>